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49 tijdelijk verlagen van het waterpeil i.v.m. uitvoeren van groot onderhoud/herstel van kademuren voor het deel tussen de sluis (Langewâl 8A) en Easterein 22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1-2026 heeft het dagelijks bestuur van Wetterskip Fryslân een omgevingsvergunning wateractiviteit verleend aan Gemeente Opsterland te Beetsterzwaag, voor het tijdelijk verlagen van het waterpeil i.v.m. uitvoeren van groot onderhoud/herstel van kademuren voor het deel tussen de sluis (Langewâl 8A) en Easterein 2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49 tijdelijk verlagen van het waterpeil i.v.m. uitvoeren van groot onderhoud/herstel van kademuren voor het deel tussen de sluis (Langewâl 8A) en Easterein 22 te Gorredijk</meta:user-defined>
    <meta:user-defined meta:name="OVERHEIDop.datumEindeReactietermijn">2026-03-04</meta:user-defined>
    <meta:user-defined meta:name="OVERHEIDop.terinzageleggingBG">https://www.wetterskipfryslan.nl/melden-en-regelen/vergunningen-wetten-en-regels/inzage-verleende-vergunningen</meta:user-defined>
    <meta:user-defined meta:name="DCTERMS.W3CDTF/DCTERMS.available">2026-01-22</meta:user-defined>
    <meta:user-defined meta:name="DCTERMS.W3CDTF/OVERHEIDop.jaargang">2026</meta:user-defined>
    <meta:user-defined meta:name="OVERHEIDop.publicationIssue">1422</meta:user-defined>
    <meta:user-defined meta:name="OVERHEIDop.WsbID/DC.identifier">wsb-2026-1422</meta:user-defined>
    <meta:user-defined meta:name="OVERHEIDop.versieInformatie"/>
  </office:meta>
</office:document-meta>
</file>