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tuw 107GHD, A-watergang, Reigerweg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mei 2026 </text:span>een aanvraag voor een vergunning in het kader van de Omgevingswet ontvangen voor <text:span text:style-name="nadrukvet">Vervangen stuw 107GHD, A-watergang, Reigerweg, Odiliapeel</text:span>. De aanvraag is geregistreerd met zaaknummer 06548141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4109</meta:user-defined>
    <meta:user-defined meta:name="DCTERMS.abstract">Vervangen stuw 107GHD, A-watergang, Reigerweg, Odiliapeel</meta:user-defined>
    <dc:language>nl</dc:language>
    <meta:user-defined meta:name="OVERHEIDop.locatietype/OVERHEIDop.gebiedsmarkering">Vlak</meta:user-defined>
    <meta:user-defined meta:name="DC.title">Aanvraag omgevingsvergunning Vervangen stuw 107GHD, A-watergang, Reigerweg, Odiliape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18</meta:user-defined>
    <meta:user-defined meta:name="OVERHEIDop.WsbID/DC.identifier">wsb-2026-14218</meta:user-defined>
    <meta:user-defined meta:name="OVERHEIDop.versieInformatie"/>
  </office:meta>
</office:document-meta>
</file>