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Omleggen transportleiding, oppervlaktewater, TPL Vught-Helftheuvelweg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7 mei 2026</text:span> een aanvraag voor een vergunning in het kader van de Omgevingswet ontvangen voor <text:span text:style-name="nadrukvet">VED, Omleggen transportleiding, oppervlaktewater, TPL Vught-Helftheuvelweg 's-Hertogenbosch</text:span>. De aanvraag is geregistreerd met zaaknummer 065481548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21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21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21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15482</meta:user-defined>
    <meta:user-defined meta:name="DCTERMS.abstract">VED, Omleggen transportleiding, oppervlaktewater, TPL Vught-Helftheuvelweg 's-Hertogenbosch</meta:user-defined>
    <dc:language>nl</dc:language>
    <meta:user-defined meta:name="OVERHEIDop.locatietype/OVERHEIDop.gebiedsmarkering">Vlak</meta:user-defined>
    <meta:user-defined meta:name="DC.title">Aanvraag omgevingsvergunning VED, Omleggen transportleiding, oppervlaktewater, TPL Vught-Helftheuvelweg 's-Hertogenbosch</meta:user-defined>
    <meta:user-defined meta:name="DCTERMS.W3CDTF/DCTERMS.available">2026-06-03</meta:user-defined>
    <meta:user-defined meta:name="DCTERMS.W3CDTF/OVERHEIDop.jaargang">2026</meta:user-defined>
    <meta:user-defined meta:name="OVERHEIDop.publicationIssue">14215</meta:user-defined>
    <meta:user-defined meta:name="OVERHEIDop.WsbID/DC.identifier">wsb-2026-14215</meta:user-defined>
    <meta:user-defined meta:name="OVERHEIDop.versieInformatie"/>
  </office:meta>
</office:document-meta>
</file>