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, Beschermingszone, A-watergang, D'n Ham 10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mei 2026</text:span> een aanvraag voor een vergunning in het kader van de Omgevingswet ontvangen voor <text:span text:style-name="nadrukvet">Bouw woning, Beschermingszone, A-watergang, D'n Ham 10, Geffen</text:span>. De aanvraag is geregistreerd met zaaknummer 065481410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421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21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14102</meta:user-defined>
    <meta:user-defined meta:name="DCTERMS.abstract">Bouw woning, Beschermingszone, A-watergang, D'n Ham 10, Geffen</meta:user-defined>
    <dc:language>nl</dc:language>
    <meta:user-defined meta:name="OVERHEIDop.locatietype/OVERHEIDop.gebiedsmarkering">Vlak</meta:user-defined>
    <meta:user-defined meta:name="DC.title">Aanvraag omgevingsvergunning Bouw woning, Beschermingszone, A-watergang, D'n Ham 10, Geff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214</meta:user-defined>
    <meta:user-defined meta:name="OVERHEIDop.WsbID/DC.identifier">wsb-2026-14214</meta:user-defined>
    <meta:user-defined meta:name="OVERHEIDop.versieInformatie"/>
  </office:meta>
</office:document-meta>
</file>