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Anklaarseweg 11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stallen van persleidingen binnen de onderhoudsstrook van een oppervlaktewaterlichaam A met natuurfunctie nabij Anklaarseweg 113 te Apeldoorn.</text:p>
            <text:p text:style-name="common-al">De vergunning is verzonden op 29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03 juni 2026 tot en met</text:p>
            <text:p text:style-name="common-al">15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24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4-0247/D2026-05-1883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03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1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1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1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247</meta:user-defined>
    <meta:user-defined meta:name="DCTERMS.abstract">omgevingsvergunning voor een wateractiviteit voor het tijdelijk stallen van persleidingen binnen de onderhoudsstrook van een oppervlaktewaterlichaam A met natuurfunctie nabij Anklaarseweg 113 te Apeldoorn.</meta:user-defined>
    <dc:language>nl</dc:language>
    <meta:user-defined meta:name="OVERHEIDop.locatietype/OVERHEIDop.gebiedsmarkering">Vlak</meta:user-defined>
    <meta:user-defined meta:name="DC.title">Bekendmaking omgevingsvergunning voor een wateractiviteit nabij Anklaarseweg 113 te Apeldoorn</meta:user-defined>
    <meta:user-defined meta:name="DCTERMS.W3CDTF/DCTERMS.available">2026-06-03</meta:user-defined>
    <meta:user-defined meta:name="DCTERMS.W3CDTF/OVERHEIDop.jaargang">2026</meta:user-defined>
    <meta:user-defined meta:name="OVERHEIDop.publicationIssue">14213</meta:user-defined>
    <meta:user-defined meta:name="OVERHEIDop.WsbID/DC.identifier">wsb-2026-14213</meta:user-defined>
    <meta:user-defined meta:name="OVERHEIDop.versieInformatie"/>
  </office:meta>
</office:document-meta>
</file>