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nabij Bunschoterweg 4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behouden van een gladheidsmeldingsysteem naast een oppervlaktewaterlichaam A nabij Bunschoterweg 49 te Nijkerk.</text:p>
            <text:p text:style-name="common-al">De weigering is verzonden op 20 januari 2026. </text:p>
            <text:p text:style-name="tussenkopcur">
            <text:span text:style-name="nadrukvet">Inzien van stukken</text:span>
          </text:p>
            <text:p text:style-name="common-al">U kunt de geweigerde vergunning en de daarbij behorende stukken inzien van 22 januari 2026 tot en met 5 maart 2026 bij Waterschap Vallei en Veluwe, Steenbokstraat 10 in Apeldoorn: elke werkdag na telefonische afspraak (055 527 29 11).</text:p>
            <text:p text:style-name="common-al">Indien gewenst kan de geweigerde vergunning met bekendmaking ook naar u gemaild worden. In dat geval kunt u een verzoek via e-mail sturen naar <text:a xlink:href="mailto:vth@vallei-veluwe.nl" xlink:type="simple">vth@vallei-veluwe.nl</text:a>, onder vermelding van zaaknummer Z2025-12-004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geweiger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geweigerde vergunning is Z2025-12-0042/D2026-01-05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042/D2026-01-0527</meta:user-defined>
    <meta:user-defined meta:name="DCTERMS.abstract">Weigering omgevingsvergunning voor een wateractiviteit nabij Bunschoterweg 49 te Nijkerk.</meta:user-defined>
    <dc:language>nl</dc:language>
    <meta:user-defined meta:name="OVERHEIDop.locatietype/OVERHEIDop.gebiedsmarkering">Adres</meta:user-defined>
    <meta:user-defined meta:name="DC.title">Bekendmaking weigering omgevingsvergunning voor een wateractiviteit nabij Bunschoterweg 49 te Nijkerk</meta:user-defined>
    <meta:user-defined meta:name="DCTERMS.W3CDTF/DCTERMS.available">2026-01-22</meta:user-defined>
    <meta:user-defined meta:name="DCTERMS.W3CDTF/OVERHEIDop.jaargang">2026</meta:user-defined>
    <meta:user-defined meta:name="OVERHEIDop.publicationIssue">1421</meta:user-defined>
    <meta:user-defined meta:name="OVERHEIDop.WsbID/DC.identifier">wsb-2026-1421</meta:user-defined>
    <meta:user-defined meta:name="OVERHEIDop.versieInformatie"/>
  </office:meta>
</office:document-meta>
</file>