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nabij Amperestraat te 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diverse tijdelijke activiteiten ter plaatse van oppervlaktewaterlichamen A nabij de Amperestraat te Ede.</text:p>
            <text:p text:style-name="common-al">De vergunning is verzonden op 29 mei 2026. </text:p>
            <text:p text:style-name="common-al">Het waterschap heeft een vergunning afgegeven met voorschriften om het milieu te beschermen.</text:p>
            <text:p text:style-name="tussenkopcur">Inzien van stukken</text:p>
            <text:p text:style-name="common-al">U kunt de vergunning en de daarbij behorende stukken inzien van 03 juni mei 2026 tot en met 15 juli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3-0581.</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text:p>
            <text:p text:style-name="common-al">Gebruik hiervoor deze link: <text:a xlink:href="https://eur01.safelinks.protection.outlook.com/?url=https%3A%2F%2Feloket.vallei-veluwe.nl%2Ff%2F1584%2Flogin&amp;data=05%7C02%7Cmvanooijen%40vallei-veluwe.nl%7C9a5e4f2436b4467393bc08debbcad35c%7Ca7c02384fc6a4b1ea6ede4eb84d3ba9b%7C0%7C0%7C639154676966931237%7CUnknown%7CTWFpbGZsb3d8eyJFbXB0eU1hcGkiOnRydWUsIlYiOiIwLjAuMDAwMCIsIlAiOiJXaW4zMiIsIkFOIjoiTWFpbCIsIldUIjoyfQ%3D%3D%7C0%7C%7C%7C&amp;sdata=FyUpGUIPxTxexE358L6eyZtcvmWTvlYRB4HLcfFqAN4%3D&amp;reserved=0"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de heer Letteboer (vergunningverlener) via telefoonnummer: 055 5272 911, optie 1.</text:p>
            <text:p text:style-name="common-al">Voor procedurele vragen kunt u contact opnemen met mevrouw Van Ooijen (administratief medewerker) via telefoonnummer: 055 5272 911, optie 1.</text:p>
            <text:p text:style-name="last-al">Het nummer van de vergunning is 2026-03-0581/ D2026-04-1293 </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03 jun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4209</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09</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09</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3-0581</meta:user-defined>
    <meta:user-defined meta:name="DCTERMS.abstract">omgevingsvergunning voor een wateractiviteit  voor diverse tijdelijke activiteiten ter plaatse van oppervlaktewaterlichamen A nabij de Amperestraat te Ede.</meta:user-defined>
    <dc:language>nl</dc:language>
    <meta:user-defined meta:name="OVERHEIDop.locatietype/OVERHEIDop.gebiedsmarkering">Vlak</meta:user-defined>
    <meta:user-defined meta:name="DC.title">Bekendmaking omgevingsvergunning voor een wateractiviteit nabij Amperestraat te Ede</meta:user-defined>
    <meta:user-defined meta:name="DCTERMS.W3CDTF/DCTERMS.available">2026-06-03</meta:user-defined>
    <meta:user-defined meta:name="DCTERMS.W3CDTF/OVERHEIDop.jaargang">2026</meta:user-defined>
    <meta:user-defined meta:name="OVERHEIDop.publicationIssue">14209</meta:user-defined>
    <meta:user-defined meta:name="OVERHEIDop.WsbID/DC.identifier">wsb-2026-14209</meta:user-defined>
    <meta:user-defined meta:name="OVERHEIDop.versieInformatie"/>
  </office:meta>
</office:document-meta>
</file>