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Kanaaldijk 32 te Spank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aliseren van 10 vissteigers bij een oppervlaktewaterlichaam A met natuurfunctie nabij Kanaaldijk 32 te Spankeren.</text:p>
            <text:p text:style-name="common-al">De vergunning is verzonden op 29-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03 juni mei 2026 tot en met 15 juli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28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2-0287/D2026-04-087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03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287</meta:user-defined>
    <meta:user-defined meta:name="DCTERMS.abstract">omgevingsvergunning voor een wateractiviteit voor het realiseren van 10 vissteigers bij een oppervlaktewaterlichaam A met natuurfunctie nabij Kanaaldijk 32 te Spankeren.</meta:user-defined>
    <dc:language>nl</dc:language>
    <meta:user-defined meta:name="OVERHEIDop.locatietype/OVERHEIDop.gebiedsmarkering">Vlak</meta:user-defined>
    <meta:user-defined meta:name="DC.title">Bekendmaking omgevingsvergunning voor een wateractiviteit nabij de Kanaaldijk 32 te Spankeren</meta:user-defined>
    <meta:user-defined meta:name="DCTERMS.W3CDTF/DCTERMS.available">2026-06-03</meta:user-defined>
    <meta:user-defined meta:name="DCTERMS.W3CDTF/OVERHEIDop.jaargang">2026</meta:user-defined>
    <meta:user-defined meta:name="OVERHEIDop.publicationIssue">14208</meta:user-defined>
    <meta:user-defined meta:name="OVERHEIDop.WsbID/DC.identifier">wsb-2026-14208</meta:user-defined>
    <meta:user-defined meta:name="OVERHEIDop.versieInformatie"/>
  </office:meta>
</office:document-meta>
</file>