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031605 ingevolge de Waterschapsverordening waterschap Brabantse Delta 2024 bekend gemaakt op 1 juni 2026 voor het realiseren (uitbreiden), hebben en onderhouden van bebouwing, in, op of onder een waterkering bij ons waterschap bekend als de Oost-Havendijk DWK01238 ter hoogte van Oost-Havendijk 8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Havendijk 8 te Steenbergen.</meta:user-defined>
    <meta:user-defined meta:name="DCTERMS.W3CDTF/DCTERMS.available">2026-06-03</meta:user-defined>
    <meta:user-defined meta:name="DCTERMS.W3CDTF/OVERHEIDop.jaargang">2026</meta:user-defined>
    <meta:user-defined meta:name="OVERHEIDop.externeBijlage">25085-B01_Bestaande toestand_2025-06-30|exb-2026-19310</meta:user-defined>
    <meta:user-defined meta:name="OVERHEIDop.externeBijlage">25085-T01_Bestektekening_2026-05-04 |exb-2026-19311</meta:user-defined>
    <meta:user-defined meta:name="OVERHEIDop.externeBijlage">25085-T02_Constructie overzichten_2026-04-30 |exb-2026-19312</meta:user-defined>
    <meta:user-defined meta:name="OVERHEIDop.externeBijlage">06521024642-A|exb-2026-19313</meta:user-defined>
    <meta:user-defined meta:name="OVERHEIDop.externeBijlage">06521024642-B|exb-2026-19314</meta:user-defined>
    <meta:user-defined meta:name="OVERHEIDop.externeBijlage">Besluit 1031605|exb-2026-19315</meta:user-defined>
    <meta:user-defined meta:name="OVERHEIDop.publicationIssue">14207</meta:user-defined>
    <meta:user-defined meta:name="OVERHEIDop.WsbID/DC.identifier">wsb-2026-14207</meta:user-defined>
    <meta:user-defined meta:name="OVERHEIDop.versieInformatie"/>
  </office:meta>
</office:document-meta>
</file>