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8942 aanleggen van glasvezelkabels in het zuidoosten van Winsum t.h.v. Hegeterp 10, Win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06-2026 heeft het dagelijks bestuur van Wetterskip Fryslân een aanvraag ontvangen van Glaspoort B.V. te Amsterdam, voor het aanleggen van glasvezelkabels in het zuidoosten van Winsum t.h.v. Hegeterp 10, Win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20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0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0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94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8942 aanleggen van glasvezelkabels in het zuidoosten van Winsum t.h.v. Hegeterp 10, Winsum</meta:user-defined>
    <meta:user-defined meta:name="DCTERMS.W3CDTF/DCTERMS.available">2026-06-03</meta:user-defined>
    <meta:user-defined meta:name="DCTERMS.W3CDTF/OVERHEIDop.jaargang">2026</meta:user-defined>
    <meta:user-defined meta:name="OVERHEIDop.publicationIssue">14205</meta:user-defined>
    <meta:user-defined meta:name="OVERHEIDop.WsbID/DC.identifier">wsb-2026-14205</meta:user-defined>
    <meta:user-defined meta:name="OVERHEIDop.versieInformatie"/>
  </office:meta>
</office:document-meta>
</file>