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936 bouwen van een woning met schuur op locatie J. H. Riemersmastrjitte 3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6-2026 heeft het dagelijks bestuur van Wetterskip Fryslân een aanvraag ontvangen voor het bouwen van een woning met schuur op locatie J. H. Riemersmastrjitte 3 te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936 bouwen van een woning met schuur op locatie J. H. Riemersmastrjitte 3 te Gytsjerk</meta:user-defined>
    <meta:user-defined meta:name="DCTERMS.W3CDTF/DCTERMS.available">2026-06-03</meta:user-defined>
    <meta:user-defined meta:name="DCTERMS.W3CDTF/OVERHEIDop.jaargang">2026</meta:user-defined>
    <meta:user-defined meta:name="OVERHEIDop.publicationIssue">14199</meta:user-defined>
    <meta:user-defined meta:name="OVERHEIDop.WsbID/DC.identifier">wsb-2026-14199</meta:user-defined>
    <meta:user-defined meta:name="OVERHEIDop.versieInformatie"/>
  </office:meta>
</office:document-meta>
</file>