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ekwerk ter plaatse van Veronic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ekwerk ter plaatse van Veronica 5 te Bemmel 
</text:p>
            <text:p text:style-name="common-al">Zaaknummer: 334276
</text:p>
            <text:p text:style-name="common-al">DSO verzoeknummer: 2026052901587
</text:p>
            <text:p text:style-name="common-al">Ontvangst aanvraag: 29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276</meta:user-defined>
    <meta:user-defined meta:name="DCTERMS.abstract">het plaatsen van een hekwerk ter plaatse van Veronica 5 te Bemmel</meta:user-defined>
    <dc:language>nl</dc:language>
    <meta:user-defined meta:name="OVERHEIDop.locatietype/OVERHEIDop.gebiedsmarkering">Vlak</meta:user-defined>
    <meta:user-defined meta:name="DC.title">Waterschap Rivierenland - aanvraag omgevingsvergunning voor het plaatsen van een hekwerk ter plaatse van Veronica 5 te Bemm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90</meta:user-defined>
    <meta:user-defined meta:name="OVERHEIDop.WsbID/DC.identifier">wsb-2026-14190</meta:user-defined>
    <meta:user-defined meta:name="OVERHEIDop.versieInformatie"/>
  </office:meta>
</office:document-meta>
</file>