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spoedreparatie aan gemaal Putten en het regelen van een eventuele bemalingsafvoer in de uitvoeringsfa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6 en geregistreerd onder zaaknummer  VTH202606-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014</meta:user-defined>
    <meta:user-defined meta:name="DCTERMS.abstract">Het uitvoeren van een spoedreparatie aan gemaal Putten en het regelen van een eventuele bemalingsafvoer in de uitvoeringsfase</meta:user-defined>
    <dc:language>nl</dc:language>
    <meta:user-defined meta:name="OVERHEIDop.locatietype/OVERHEIDop.gebiedsmarkering">Vlak</meta:user-defined>
    <meta:user-defined meta:name="DC.title">Kennisgeving aanvraag omgevingsvergunning voor Het uitvoeren van een spoedreparatie aan gemaal Putten en het regelen van een eventuele bemalingsafvoer in de uitvoeringsfase</meta:user-defined>
    <meta:user-defined meta:name="DCTERMS.W3CDTF/DCTERMS.available">2026-06-03</meta:user-defined>
    <meta:user-defined meta:name="DCTERMS.W3CDTF/OVERHEIDop.jaargang">2026</meta:user-defined>
    <meta:user-defined meta:name="OVERHEIDop.publicationIssue">14185</meta:user-defined>
    <meta:user-defined meta:name="OVERHEIDop.WsbID/DC.identifier">wsb-2026-14185</meta:user-defined>
    <meta:user-defined meta:name="OVERHEIDop.versieInformatie"/>
  </office:meta>
</office:document-meta>
</file>