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Inrichting Entree camping Kotestee, Aanbrengen nieuwe beplanting; Wijzigen bestaande beplanting; Verwijderen van beplantin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5-2026 en geregistreerd onder zaaknummer VTH202606-0037.</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8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8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8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6-0037</meta:user-defined>
    <meta:user-defined meta:name="DCTERMS.abstract">Inrichting Entree camping Kotestee, Aanbrengen nieuwe beplanting; Wijzigen bestaande beplanting; Verwijderen van beplanting</meta:user-defined>
    <dc:language>nl</dc:language>
    <meta:user-defined meta:name="OVERHEIDop.locatietype/OVERHEIDop.gebiedsmarkering">Vlak</meta:user-defined>
    <meta:user-defined meta:name="DC.title">Kennisgeving aanvraag omgevingsvergunning voor Inrichting Entree camping Kotestee, Aanbrengen nieuwe beplanting; Wijzigen bestaande beplanting; Verwijderen van beplanting</meta:user-defined>
    <meta:user-defined meta:name="DCTERMS.W3CDTF/DCTERMS.available">2026-06-03</meta:user-defined>
    <meta:user-defined meta:name="DCTERMS.W3CDTF/OVERHEIDop.jaargang">2026</meta:user-defined>
    <meta:user-defined meta:name="OVERHEIDop.publicationIssue">14181</meta:user-defined>
    <meta:user-defined meta:name="OVERHEIDop.WsbID/DC.identifier">wsb-2026-14181</meta:user-defined>
    <meta:user-defined meta:name="OVERHEIDop.versieInformatie"/>
  </office:meta>
</office:document-meta>
</file>