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Zomerdijk 72 te Noordeinde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8 mei 2026 een aanvraag ontvangen om een omgevingsvergunning voor een wateractiviteit. Het betreft een aanvraag voor het aanbrengen van een pompput binnen de beschermingzone B van een niet verholen waterkering nabij Zomerdijk 72 te Noordeinde Gelderland. Het waterschap heeft de aanvraag geregistreerd onder zaaknummer Z2026-05-039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 juni 2026</text:p>
            <text:p text:style-name="common-al">Het nummer van de aanvraag is Z2026-05-03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18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5-0392</meta:user-defined>
    <meta:user-defined meta:name="DCTERMS.abstract">Aanvraag omgevingsvergunning voor een wateractiviteit voor het aanbrengen van een pompput binnen de beschermingzone B van een niet verholen waterkering nabij Zomerdijk 72 te Noordeinde Gelderland. </meta:user-defined>
    <dc:language>nl</dc:language>
    <meta:user-defined meta:name="OVERHEIDop.locatietype/OVERHEIDop.gebiedsmarkering">Vlak</meta:user-defined>
    <meta:user-defined meta:name="DC.title">Bekendmaking aanvraag om een omgevingsvergunning voor een wateractiviteit nabij Zomerdijk 72 te Noordeinde Gelderland</meta:user-defined>
    <meta:user-defined meta:name="DCTERMS.W3CDTF/DCTERMS.available">2026-06-03</meta:user-defined>
    <meta:user-defined meta:name="DCTERMS.W3CDTF/OVERHEIDop.jaargang">2026</meta:user-defined>
    <meta:user-defined meta:name="OVERHEIDop.publicationIssue">14180</meta:user-defined>
    <meta:user-defined meta:name="OVERHEIDop.WsbID/DC.identifier">wsb-2026-14180</meta:user-defined>
    <meta:user-defined meta:name="OVERHEIDop.versieInformatie"/>
  </office:meta>
</office:document-meta>
</file>