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diverse werkzaamheden gelegen langs de Heerewaardensestraat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diverse werkzaamheden gelegen langs de Heerewaardensestraat te Heerewaarden 
</text:p>
            <text:p text:style-name="common-al">Zaaknummer: 334271
</text:p>
            <text:p text:style-name="common-al">DSO verzoeknummer: 2026052901746
</text:p>
            <text:p text:style-name="common-al">Ontvangst aanvraag: 29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7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7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7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4271</meta:user-defined>
    <meta:user-defined meta:name="DCTERMS.abstract">het wijzigen van vergunning 100870 voor het uitvoeren van diverse werkzaamheden gelegen langs de Heerewaardensestraat te Heerewaarden</meta:user-defined>
    <dc:language>nl</dc:language>
    <meta:user-defined meta:name="OVERHEIDop.locatietype/OVERHEIDop.gebiedsmarkering">Vlak</meta:user-defined>
    <meta:user-defined meta:name="DC.title">Waterschap Rivierenland - aanvraag omgevingsvergunning voor het uitvoeren van diverse werkzaamheden gelegen langs de Heerewaardensestraat te Heerewaard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178</meta:user-defined>
    <meta:user-defined meta:name="OVERHEIDop.WsbID/DC.identifier">wsb-2026-14178</meta:user-defined>
    <meta:user-defined meta:name="OVERHEIDop.versieInformatie"/>
  </office:meta>
</office:document-meta>
</file>