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agspanningskabel en een lagedruk gasleiding nabij Rijksstraatweg 10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agspanningskabel en een lagedruk gasleiding nabij Rijksstraatweg 108 in Dordrecht.</text:p>
            <text:p text:style-name="common-al">Zaaknummer: VTH202603-0225</text:p>
            <text:p text:style-name="common-al">Start bezwaartermijn (6 weken): 03-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25</meta:user-defined>
    <meta:user-defined meta:name="DCTERMS.abstract">het verwijderen van een laagspanningskabel en een lagedruk gasleiding nabij Rijksstraatweg 108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wijderen van een laagspanningskabel en een lagedruk gasleiding nabij Rijksstraatweg 108 in Dordrecht</meta:user-defined>
    <meta:user-defined meta:name="DCTERMS.W3CDTF/DCTERMS.available">2026-06-03</meta:user-defined>
    <meta:user-defined meta:name="DCTERMS.W3CDTF/OVERHEIDop.jaargang">2026</meta:user-defined>
    <meta:user-defined meta:name="OVERHEIDop.publicationIssue">14177</meta:user-defined>
    <meta:user-defined meta:name="OVERHEIDop.WsbID/DC.identifier">wsb-2026-14177</meta:user-defined>
    <meta:user-defined meta:name="OVERHEIDop.versieInformatie"/>
  </office:meta>
</office:document-meta>
</file>