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breden van een oppervlaktewaterlichamen en het verwijderen en plaatsen van duikers ter plaatse van Amstelwijckweg 1-b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een oppervlaktewaterlichamen en het verwijderen en plaatsen van duikers ter plaatse van Amstelwijckweg 1-b in Dordrecht.</text:p>
            <text:p text:style-name="common-al">Zaaknummer: VTH202510-0024</text:p>
            <text:p text:style-name="common-al">Start bezwaartermijn (6 weken): 03-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024</meta:user-defined>
    <meta:user-defined meta:name="DCTERMS.abstract">het dempen en verbreden van een oppervlaktewaterlichamen en het verwijderen en plaatsen van duikers ter plaatse van Amstelwijckweg 1-b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verbreden van een oppervlaktewaterlichamen en het verwijderen en plaatsen van duikers ter plaatse van Amstelwijckweg 1-b in Dordrecht</meta:user-defined>
    <meta:user-defined meta:name="DCTERMS.W3CDTF/DCTERMS.available">2026-06-03</meta:user-defined>
    <meta:user-defined meta:name="DCTERMS.W3CDTF/OVERHEIDop.jaargang">2026</meta:user-defined>
    <meta:user-defined meta:name="OVERHEIDop.publicationIssue">14173</meta:user-defined>
    <meta:user-defined meta:name="OVERHEIDop.WsbID/DC.identifier">wsb-2026-14173</meta:user-defined>
    <meta:user-defined meta:name="OVERHEIDop.versieInformatie"/>
  </office:meta>
</office:document-meta>
</file>