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watergang ter plaatse van Wieldrechtse Zeedijk 2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watergang ter plaatse van Wieldrechtse Zeedijk 24 in Dordrecht.</text:p>
            <text:p text:style-name="common-al">Zaaknummer: VTH202509-0654</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54</meta:user-defined>
    <meta:user-defined meta:name="DCTERMS.abstract">Het dempen en graven van een watergang ter plaatse van Wieldrechtse Zeedijk 24 in Dordrecht</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dempen en graven van een watergang ter plaatse van Wieldrechtse Zeedijk 24 in Dordrecht</meta:user-defined>
    <meta:user-defined meta:name="DCTERMS.W3CDTF/DCTERMS.available">2026-06-03</meta:user-defined>
    <meta:user-defined meta:name="DCTERMS.W3CDTF/OVERHEIDop.jaargang">2026</meta:user-defined>
    <meta:user-defined meta:name="OVERHEIDop.publicationIssue">14172</meta:user-defined>
    <meta:user-defined meta:name="OVERHEIDop.WsbID/DC.identifier">wsb-2026-14172</meta:user-defined>
    <meta:user-defined meta:name="OVERHEIDop.versieInformatie"/>
  </office:meta>
</office:document-meta>
</file>