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dempen en verbreden van een watergang nabij Stougjesdijk 75 in Westma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dempen en verbreden van een watergang nabij Stougjesdijk 75 in Westmaas.</text:p>
            <text:p text:style-name="common-al">Zaaknummer: VTH202510-0242</text:p>
            <text:p text:style-name="common-al">Start bezwaartermijn (6 weken): 03-06-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17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7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7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0-0242</meta:user-defined>
    <meta:user-defined meta:name="DCTERMS.abstract">Het dempen en ter compensatie verbreden van een bestaande watergang nabij Stougjesdijk 75 in Westma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dempen en verbreden van een watergang nabij Stougjesdijk 75 in Westmaas</meta:user-defined>
    <meta:user-defined meta:name="DCTERMS.W3CDTF/DCTERMS.available">2026-06-03</meta:user-defined>
    <meta:user-defined meta:name="DCTERMS.W3CDTF/OVERHEIDop.jaargang">2026</meta:user-defined>
    <meta:user-defined meta:name="OVERHEIDop.publicationIssue">14171</meta:user-defined>
    <meta:user-defined meta:name="OVERHEIDop.WsbID/DC.identifier">wsb-2026-14171</meta:user-defined>
    <meta:user-defined meta:name="OVERHEIDop.versieInformatie"/>
  </office:meta>
</office:document-meta>
</file>