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drinkwateraansluiting nabij Reedijk 8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drinkwateraansluiting nabij Reedijk 8 in Heinenoord een water- en wegenvergunning te verlenen.</text:p>
            <text:p text:style-name="common-al">Zaaknummer: VTH202602-0202</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02</meta:user-defined>
    <meta:user-defined meta:name="DCTERMS.abstract">Het verwijderen van een drinkwateraansluiting nabij Reedijk 8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an een drinkwateraansluiting nabij Reedijk 8 in Heinenoord</meta:user-defined>
    <meta:user-defined meta:name="DCTERMS.W3CDTF/DCTERMS.available">2026-06-03</meta:user-defined>
    <meta:user-defined meta:name="DCTERMS.W3CDTF/OVERHEIDop.jaargang">2026</meta:user-defined>
    <meta:user-defined meta:name="OVERHEIDop.publicationIssue">14169</meta:user-defined>
    <meta:user-defined meta:name="OVERHEIDop.WsbID/DC.identifier">wsb-2026-14169</meta:user-defined>
    <meta:user-defined meta:name="OVERHEIDop.versieInformatie"/>
  </office:meta>
</office:document-meta>
</file>