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diverse werkzaamheden voor het realiseren van Plan Blom fase 3 en 4 nabij Oud-Cromstrijensedijk 44 G in Klaaswaal,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diverse werkzaamheden voor het realiseren van Plan Blom fase 3 en 4 nabij Oud-Cromstrijensedijk 44 G in Klaaswaal, gemeente Hoekse Waard..</text:p>
            <text:p text:style-name="common-al">Zaaknummer: VTH202512-0525</text:p>
            <text:p text:style-name="common-al">Start bezwaartermijn (6 weken): 26-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6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6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6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25</meta:user-defined>
    <meta:user-defined meta:name="DCTERMS.abstract">Het aanbrengen van verhard oppervlak en het aanpassen van de lokale waterhuishouding nabij Oud-Cromstrijensedijk 44 G in Klaaswaal</meta:user-defined>
    <dc:language>nl</dc:language>
    <meta:user-defined meta:name="OVERHEIDop.locatietype/OVERHEIDop.gebiedsmarkering">Vlak</meta:user-defined>
    <meta:user-defined meta:name="DC.title">Waterschap Hollandse Delta - watervergunning voor het verrichten van diverse werkzaamheden voor het realiseren van Plan Blom fase 3 en 4 nabij Oud-Cromstrijensedijk 44 G in Klaaswaal, gemeente Hoekse Waard</meta:user-defined>
    <meta:user-defined meta:name="DCTERMS.W3CDTF/DCTERMS.available">2026-06-03</meta:user-defined>
    <meta:user-defined meta:name="DCTERMS.W3CDTF/OVERHEIDop.jaargang">2026</meta:user-defined>
    <meta:user-defined meta:name="OVERHEIDop.publicationIssue">14168</meta:user-defined>
    <meta:user-defined meta:name="OVERHEIDop.WsbID/DC.identifier">wsb-2026-14168</meta:user-defined>
    <meta:user-defined meta:name="OVERHEIDop.versieInformatie"/>
  </office:meta>
</office:document-meta>
</file>