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ude Kerkstraat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6 met registratienummer 06521032636 voor het aanleggen van CAI/ telecomkabels ter hoogte van de Oude Kerkstraat 36 te Standdaarbuiten kruisend met een regionale waterkering DWK00638 ten behoeve van een huisaansluiting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Oude Kerkstraat te Standdaarbuit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67</meta:user-defined>
    <meta:user-defined meta:name="OVERHEIDop.WsbID/DC.identifier">wsb-2026-14167</meta:user-defined>
    <meta:user-defined meta:name="OVERHEIDop.versieInformatie"/>
  </office:meta>
</office:document-meta>
</file>