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ielstraat te 's-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mei 2026 met registratienummer 06521031417 voor het onttrekken van grondwater voor de aanleg van een brandblusvoorziening aan de Wielstraat te 's Gravenmoer. Indien u meer informatie wenst over de aanvraag kunt u contact opnemen via vergunningen@brabantsedelta.nl.</text:p>
            <text:p text:style-name="common-al"/>
            <text:p text:style-name="last-al">Breda, 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1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Wielstraat te 's-Gravenmoer.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165</meta:user-defined>
    <meta:user-defined meta:name="OVERHEIDop.WsbID/DC.identifier">wsb-2026-14165</meta:user-defined>
    <meta:user-defined meta:name="OVERHEIDop.versieInformatie"/>
  </office:meta>
</office:document-meta>
</file>