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grondroeringen en het opvullen van een holle ruimte nabij Mariapolder 5a in Strijens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grondroeringen en het opvullen van een holle ruimte nabij Mariapolder 5a in Strijensas..</text:p>
            <text:p text:style-name="common-al">Zaaknummer: VTH202601-0486</text:p>
            <text:p text:style-name="common-al">Start bezwaartermijn (6 weken): 27-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6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6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6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486</meta:user-defined>
    <meta:user-defined meta:name="DCTERMS.abstract">het verrichten van grondroeringen en het opvullen van een holle ruimte nabij Mariapolder 5a in Strijens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richten van grondroeringen en het opvullen van een holle ruimte nabij Mariapolder 5a in Strijensas</meta:user-defined>
    <meta:user-defined meta:name="DCTERMS.W3CDTF/DCTERMS.available">2026-06-03</meta:user-defined>
    <meta:user-defined meta:name="DCTERMS.W3CDTF/OVERHEIDop.jaargang">2026</meta:user-defined>
    <meta:user-defined meta:name="OVERHEIDop.publicationIssue">14164</meta:user-defined>
    <meta:user-defined meta:name="OVERHEIDop.WsbID/DC.identifier">wsb-2026-14164</meta:user-defined>
    <meta:user-defined meta:name="OVERHEIDop.versieInformatie"/>
  </office:meta>
</office:document-meta>
</file>