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608 aanleggen van dammen t.h.v. Herjuwsmawei 2, Ma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an A.K. Vellinga te Marrum, voor het aanleggen van dammen t.h.v. Herjuwsmawei 2,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5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2608 aanleggen van dammen t.h.v. Herjuwsmawei 2, Marrum</meta:user-defined>
    <meta:user-defined meta:name="DCTERMS.W3CDTF/DCTERMS.available">2026-01-22</meta:user-defined>
    <meta:user-defined meta:name="DCTERMS.W3CDTF/OVERHEIDop.jaargang">2026</meta:user-defined>
    <meta:user-defined meta:name="OVERHEIDop.publicationIssue">1416</meta:user-defined>
    <meta:user-defined meta:name="OVERHEIDop.WsbID/DC.identifier">wsb-2026-1416</meta:user-defined>
    <meta:user-defined meta:name="OVERHEIDop.versieInformatie"/>
  </office:meta>
</office:document-meta>
</file>