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aanberming voor pontverbinding ten behoeve van renovatie Papendrechtse brug ter hoogte van Visschersbuurt 66 Papendrecht (en dijkpaal AW095.+095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aanberming voor pontverbinding ten behoeve van renovatie Papendrechtse brug ter hoogte van Visschersbuurt 66 Papendrecht (en dijkpaal AW095.+095m.). 
</text:p>
            <text:p text:style-name="common-al">Zaaknummer: 314238
</text:p>
            <text:p text:style-name="common-al">DSO verzoeknummer: 2025121801034
</text:p>
            <text:p text:style-name="common-al">Start bezwaartermijn: 02-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238</meta:user-defined>
    <meta:user-defined meta:name="DCTERMS.abstract">aanleggen van een aanberming voor pontverbinding t.b.v. renovatie Papendrechtse brug (t.h.v. Visschersbuurt 66 Papendrecht en dijkpaal AW095.+095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aanberming voor pontverbinding ten behoeve van renovatie Papendrechtse brug ter hoogte van Visschersbuurt 66 Papendrecht (en dijkpaal AW095.+095m.)</meta:user-defined>
    <meta:user-defined meta:name="DCTERMS.W3CDTF/DCTERMS.available">2026-06-03</meta:user-defined>
    <meta:user-defined meta:name="DCTERMS.W3CDTF/OVERHEIDop.jaargang">2026</meta:user-defined>
    <meta:user-defined meta:name="OVERHEIDop.publicationIssue">14159</meta:user-defined>
    <meta:user-defined meta:name="OVERHEIDop.WsbID/DC.identifier">wsb-2026-14159</meta:user-defined>
    <meta:user-defined meta:name="OVERHEIDop.versieInformatie"/>
  </office:meta>
</office:document-meta>
</file>