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sluiten van glasvezelkabels voor de nieuwbouw nabij de locatie Simon Vestdijkstraat te Utrecht met code HDSR7458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sluiten van glasvezelkabels voor de nieuwbouw nabij de locatie Simon Vestdijkstraat te Utrecht. Deze aanvraag is ontvangen op 29 mei 2026 en geregistreerd onder zaak 74588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14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sluiten van glasvezelkabels voor de nieuwbouw nabij de locatie Simon Vestdijkstraat te Utrecht met code HDSR745888.</meta:user-defined>
    <meta:user-defined meta:name="DCTERMS.W3CDTF/DCTERMS.available">2026-06-03</meta:user-defined>
    <meta:user-defined meta:name="DCTERMS.W3CDTF/OVERHEIDop.jaargang">2026</meta:user-defined>
    <meta:user-defined meta:name="OVERHEIDop.publicationIssue">14158</meta:user-defined>
    <meta:user-defined meta:name="OVERHEIDop.WsbID/DC.identifier">wsb-2026-14158</meta:user-defined>
    <meta:user-defined meta:name="OVERHEIDop.versieInformatie"/>
  </office:meta>
</office:document-meta>
</file>