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drie stuwen in de Alensteinpolder, Emmapolder en P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6 een vergunningaanvraag voor het aanbrengen van drie stuwen in de Alensteinpolder, Emmapolder en Paal. De aanvraag is geregistreerd onder zaaknummer VTH53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aanbrengen  drie stuwen in de Alensteinpolder, Emmapolder en Paal</meta:user-defined>
    <meta:user-defined meta:name="DCTERMS.W3CDTF/DCTERMS.available">2026-06-03</meta:user-defined>
    <meta:user-defined meta:name="DCTERMS.W3CDTF/OVERHEIDop.jaargang">2026</meta:user-defined>
    <meta:user-defined meta:name="OVERHEIDop.publicationIssue">14157</meta:user-defined>
    <meta:user-defined meta:name="OVERHEIDop.WsbID/DC.identifier">wsb-2026-14157</meta:user-defined>
    <meta:user-defined meta:name="OVERHEIDop.versieInformatie"/>
  </office:meta>
</office:document-meta>
</file>