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glasvezel) ter plaatse van Broeksestraat 27 te Babyloniënbr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glasvezel) ter plaatse van Broeksestraat 27 te Babyloniënbroek 
</text:p>
            <text:p text:style-name="common-al">Zaaknummer: 334251
</text:p>
            <text:p text:style-name="common-al">DSO verzoeknummer: 2026052900279
</text:p>
            <text:p text:style-name="common-al">Ontvangst aanvraag: 29-05-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15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5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5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4251</meta:user-defined>
    <meta:user-defined meta:name="DCTERMS.abstract">het uitvoeren van kabelwerkzaamheden (glasvezel) ter plaatse van Broeksestraat 27 te Babyloniënbroe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glasvezel) ter plaatse van Broeksestraat 27 te Babyloniënbroek</meta:user-defined>
    <meta:user-defined meta:name="DCTERMS.W3CDTF/DCTERMS.available">2026-06-03</meta:user-defined>
    <meta:user-defined meta:name="DCTERMS.W3CDTF/OVERHEIDop.jaargang">2026</meta:user-defined>
    <meta:user-defined meta:name="OVERHEIDop.publicationIssue">14155</meta:user-defined>
    <meta:user-defined meta:name="OVERHEIDop.WsbID/DC.identifier">wsb-2026-14155</meta:user-defined>
    <meta:user-defined meta:name="OVERHEIDop.versieInformatie"/>
  </office:meta>
</office:document-meta>
</file>