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821 organiseren van een evenement t.h.v. de Dreef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5-2026 heeft het dagelijks bestuur van Wetterskip Fryslân een aanvraag ontvangen, voor het organiseren van een evenement t.h.v. de Dreef 1,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88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821 organiseren van een evenement t.h.v. de Dreef 1, Heerenveen</meta:user-defined>
    <meta:user-defined meta:name="DCTERMS.W3CDTF/DCTERMS.available">2026-06-03</meta:user-defined>
    <meta:user-defined meta:name="DCTERMS.W3CDTF/OVERHEIDop.jaargang">2026</meta:user-defined>
    <meta:user-defined meta:name="OVERHEIDop.publicationIssue">14154</meta:user-defined>
    <meta:user-defined meta:name="OVERHEIDop.WsbID/DC.identifier">wsb-2026-14154</meta:user-defined>
    <meta:user-defined meta:name="OVERHEIDop.versieInformatie"/>
  </office:meta>
</office:document-meta>
</file>