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slopen/aanpassen van viaduct in de Dorpsweg Hoogblokland, onderdoorgangen Zouwendijk Meerkerk en Veldwe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slopen/aanpassen van viaduct in de Dorpsweg Hoogblokland, onderdoorgangen Zouwendijk Meerkerk en Veldweg te Lexmond. 
</text:p>
            <text:p text:style-name="common-al">Zaaknummer: 333049
</text:p>
            <text:p text:style-name="common-al">DSO verzoeknummer: 2026052101793
</text:p>
            <text:p text:style-name="common-al">Start bezwaartermijn: 02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3049</meta:user-defined>
    <meta:user-defined meta:name="DCTERMS.abstract">A27HHZ; het slopen/aanpassen van viaduct in de Dorpsweg Hoogblokland, onderdoorgangen Zouwendijk Meerkerk en Veldweg te Lex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slopen/aanpassen van viaduct in de Dorpsweg Hoogblokland, onderdoorgangen Zouwendijk Meerkerk en Veldweg te Lexmo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52</meta:user-defined>
    <meta:user-defined meta:name="OVERHEIDop.WsbID/DC.identifier">wsb-2026-14152</meta:user-defined>
    <meta:user-defined meta:name="OVERHEIDop.versieInformatie"/>
  </office:meta>
</office:document-meta>
</file>