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sterweg 11A-9 1031HL Amsterdam - AGV - AGV2026-002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sterweg 11A-9 1031HL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29-05-2026 09:42 en geregistreerd onder zaaknummer AGV2026-00254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15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41</meta:user-defined>
    <meta:user-defined meta:name="DCTERMS.abstract">Omgevingsvergunning water, Bot Bouw B.V., ter hoogte van Asterweg 11A-9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sterweg 11A-9 1031HL Amsterdam - AGV - AGV2026-002541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151</meta:user-defined>
    <meta:user-defined meta:name="OVERHEIDop.WsbID/DC.identifier">wsb-2026-14151</meta:user-defined>
    <meta:user-defined meta:name="OVERHEIDop.versieInformatie"/>
  </office:meta>
</office:document-meta>
</file>