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twee informatieborden ten behoeve van de Doorfietsroute en een schrikhek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twee informatieborden ten behoeve van de Doorfietsroute en een schrikhek. Het gaat om de locatie binnen het beperkingengebied waterkering van het Noord Willemskanaal. De vergunning is geregistreerd met zaaknummer HAS2025_Z5930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febr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febr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plaatsen van twee informatieborden ten behoeve van de Doorfietsroute en een schrikhek aan Provincie Groningen – waterschap Hunze en Aa’s</meta:user-defined>
    <meta:user-defined meta:name="OVERHEIDop.datumEindeReactietermijn">2026-02-18</meta:user-defined>
    <meta:user-defined meta:name="OVERHEIDop.TilID/OVERHEIDop.terinzageleggingOP">til-2026-1898</meta:user-defined>
    <meta:user-defined meta:name="DCTERMS.W3CDTF/DCTERMS.available">2026-01-22</meta:user-defined>
    <meta:user-defined meta:name="DCTERMS.W3CDTF/OVERHEIDop.jaargang">2026</meta:user-defined>
    <meta:user-defined meta:name="OVERHEIDop.publicationIssue">1415</meta:user-defined>
    <meta:user-defined meta:name="OVERHEIDop.WsbID/DC.identifier">wsb-2026-1415</meta:user-defined>
    <meta:user-defined meta:name="OVERHEIDop.versieInformatie"/>
  </office:meta>
</office:document-meta>
</file>