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leiding ter hoogte van de Bermweg 18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4021, verzenddatum 1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iddels een boogzinker aanleggen van een leiding onder een duikerverbinding en het verwijderen van een leiding in het beperkingengebied van een oppervlaktewaterlichaam ter hoogte van Bermweg 18 in Rotterdam.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91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leggen van een leiding ter hoogte van de Bermweg 18 in Rotterdam.</meta:user-defined>
    <meta:user-defined meta:name="DCTERMS.W3CDTF/DCTERMS.available">2026-06-03</meta:user-defined>
    <meta:user-defined meta:name="DCTERMS.W3CDTF/OVERHEIDop.jaargang">2026</meta:user-defined>
    <meta:user-defined meta:name="OVERHEIDop.publicationIssue">14147</meta:user-defined>
    <meta:user-defined meta:name="OVERHEIDop.WsbID/DC.identifier">wsb-2026-14147</meta:user-defined>
    <meta:user-defined meta:name="OVERHEIDop.versieInformatie"/>
  </office:meta>
</office:document-meta>
</file>