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voor realisatie civiele werken in project Verbreding A27 ter hoogte van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voor realisatie civiele werken in project Verbreding A27 ter hoogte van Zouwendijk te Meerkerk. 
</text:p>
            <text:p text:style-name="common-al">Zaaknummer: 326247
</text:p>
            <text:p text:style-name="common-al">DSO verzoeknummer: 2026031701277
</text:p>
            <text:p text:style-name="common-al">Start bezwaartermijn: 02-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247</meta:user-defined>
    <meta:user-defined meta:name="DCTERMS.abstract">het tijdelijk onttrekken en lozen van grondwater voor realisatie civiele werken in project Verbreding A27 ter hoogte van Zouwendijk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voor realisatie civiele werken in project Verbreding A27 ter hoogte van Zouwendijk te Meerkerk</meta:user-defined>
    <meta:user-defined meta:name="DCTERMS.W3CDTF/DCTERMS.available">2026-06-03</meta:user-defined>
    <meta:user-defined meta:name="DCTERMS.W3CDTF/OVERHEIDop.jaargang">2026</meta:user-defined>
    <meta:user-defined meta:name="OVERHEIDop.publicationIssue">14143</meta:user-defined>
    <meta:user-defined meta:name="OVERHEIDop.WsbID/DC.identifier">wsb-2026-14143</meta:user-defined>
    <meta:user-defined meta:name="OVERHEIDop.versieInformatie"/>
  </office:meta>
</office:document-meta>
</file>