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Princenhil 1 in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030588 ingevolge de Waterschapsverordening waterschap Brabantse Delta 2024 bekend gemaakt op 1 juni 2026 voor het realiseren, hebben en onderhouden van een: schuur, overkapping, vijver, kas en schuifpoort in, op of onder een waterkering bij ons waterschap bekend als de primaire waterkering Princenhil DWK0023 ter hoogte van Princenhil 1 in Lage Zwaluwe in de gemeente Drimmel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 juni 2026.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3 juni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414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4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14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Princenhil 1 in Lage Zwaluwe.</meta:user-defined>
    <meta:user-defined meta:name="DCTERMS.W3CDTF/DCTERMS.available">2026-06-03</meta:user-defined>
    <meta:user-defined meta:name="DCTERMS.W3CDTF/OVERHEIDop.jaargang">2026</meta:user-defined>
    <meta:user-defined meta:name="OVERHEIDop.externeBijlage">Besluit 1030588 |exb-2026-19200</meta:user-defined>
    <meta:user-defined meta:name="OVERHEIDop.externeBijlage">Bovenaanzicht 06521024047-A|exb-2026-19201</meta:user-defined>
    <meta:user-defined meta:name="OVERHEIDop.externeBijlage">Bovenaanzicht 06521024047-B|exb-2026-19202</meta:user-defined>
    <meta:user-defined meta:name="OVERHEIDop.externeBijlage">Bovenaanzicht 06521024047-C|exb-2026-19203</meta:user-defined>
    <meta:user-defined meta:name="OVERHEIDop.externeBijlage">Dwarsprofiel 06521024047-D|exb-2026-19204</meta:user-defined>
    <meta:user-defined meta:name="OVERHEIDop.externeBijlage">Dwarsprofiel 06521024047-E|exb-2026-19205</meta:user-defined>
    <meta:user-defined meta:name="OVERHEIDop.externeBijlage">Dwarsprofiel 06521024047-F|exb-2026-19206</meta:user-defined>
    <meta:user-defined meta:name="OVERHEIDop.publicationIssue">14140</meta:user-defined>
    <meta:user-defined meta:name="OVERHEIDop.WsbID/DC.identifier">wsb-2026-14140</meta:user-defined>
    <meta:user-defined meta:name="OVERHEIDop.versieInformatie"/>
  </office:meta>
</office:document-meta>
</file>