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 nabij Bonnetstraat te E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tijdelijk - op 3 locaties gedeeltelijk - gedempt hebben van een oppervlaktewaterlichaam A nabij Bonnetstraat te Ede.</text:p>
            <text:p text:style-name="common-al">De vergunning is verzonden op 1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4 juni 2026 tot en met 15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030.</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ulthui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3-0030/D2026-05-104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13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3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3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030/D2026-05-1049</meta:user-defined>
    <meta:user-defined meta:name="DCTERMS.abstract">Omgevingsvergunning voor een wateractiviteit voor het het tijdelijk - op 3 locaties gedeeltelijk - gedempt hebben van een oppervlaktewaterlichaam A nabij Bonnetstraat te Ede.</meta:user-defined>
    <dc:language>nl</dc:language>
    <meta:user-defined meta:name="OVERHEIDop.locatietype/OVERHEIDop.gebiedsmarkering">Vlak</meta:user-defined>
    <meta:user-defined meta:name="DC.title">Bekendmaking omgevingsvergunning voor een wateractiviteit A nabij Bonnetstraat te Ede</meta:user-defined>
    <meta:user-defined meta:name="DCTERMS.W3CDTF/DCTERMS.available">2026-06-03</meta:user-defined>
    <meta:user-defined meta:name="DCTERMS.W3CDTF/OVERHEIDop.jaargang">2026</meta:user-defined>
    <meta:user-defined meta:name="OVERHEIDop.publicationIssue">14137</meta:user-defined>
    <meta:user-defined meta:name="OVERHEIDop.WsbID/DC.identifier">wsb-2026-14137</meta:user-defined>
    <meta:user-defined meta:name="OVERHEIDop.versieInformatie"/>
  </office:meta>
</office:document-meta>
</file>