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en behouden van een glasvezelkabel in de primaire waterkering, de beschermingszone A en het profiel van vrije ruimte voor het dijkversterkingsproject Meanderende Maas nabij de Maasdijk 9 te Meg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aanleggen en behouden van een glasvezelkabel in de primaire waterkering, de beschermingszone A en het profiel van vrije ruimte voor het dijkversterkingsproject Meanderende Maas nabij de Maasdijk 9 te Megen. Het zaaknummer is 0654806509.</text:p>
            <text:p text:style-name="common-al">
            <text:span text:style-name="nadrukvet">Besluitdatum:</text:span> 01-06-2026</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vergunningen@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13 juli 2026</text:span> een bezwaarschrift indienen. Let op! Indien u het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4131</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131</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131</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806509</meta:user-defined>
    <meta:user-defined meta:name="DCTERMS.abstract">Kabels en leidingen, Primaire waterkering, MeMa, Maasdijk 9, Megen</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het aanleggen en behouden van een glasvezelkabel in de primaire waterkering, de beschermingszone A en het profiel van vrije ruimte voor het dijkversterkingsproject Meanderende Maas nabij de Maasdijk 9 te Megen</meta:user-defined>
    <meta:user-defined meta:name="DCTERMS.W3CDTF/DCTERMS.available">2026-06-03</meta:user-defined>
    <meta:user-defined meta:name="DCTERMS.W3CDTF/OVERHEIDop.jaargang">2026</meta:user-defined>
    <meta:user-defined meta:name="OVERHEIDop.publicationIssue">14131</meta:user-defined>
    <meta:user-defined meta:name="OVERHEIDop.WsbID/DC.identifier">wsb-2026-14131</meta:user-defined>
    <meta:user-defined meta:name="OVERHEIDop.versieInformatie"/>
  </office:meta>
</office:document-meta>
</file>