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de duiker ter plaatse van Veldstraat 57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de duiker ter plaatse van Veldstraat 57 te Wijk en Aalburg 
</text:p>
            <text:p text:style-name="common-al">Zaaknummer: 334211
</text:p>
            <text:p text:style-name="common-al">DSO verzoeknummer: 2026052802293
</text:p>
            <text:p text:style-name="common-al">Ontvangst aanvraag: 2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2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211</meta:user-defined>
    <meta:user-defined meta:name="DCTERMS.abstract">het aanpassen van de duiker ter plaatse van Veldstraat 57 te Wijk en Aal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de duiker ter plaatse van Veldstraat 57 te Wijk en Aalburg</meta:user-defined>
    <meta:user-defined meta:name="DCTERMS.W3CDTF/DCTERMS.available">2026-06-03</meta:user-defined>
    <meta:user-defined meta:name="DCTERMS.W3CDTF/OVERHEIDop.jaargang">2026</meta:user-defined>
    <meta:user-defined meta:name="OVERHEIDop.publicationIssue">14124</meta:user-defined>
    <meta:user-defined meta:name="OVERHEIDop.WsbID/DC.identifier">wsb-2026-14124</meta:user-defined>
    <meta:user-defined meta:name="OVERHEIDop.versieInformatie"/>
  </office:meta>
</office:document-meta>
</file>