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Lage Weide 3 in IJsselmuiden</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aanvraag omgevingsvergunning wateractiviteit ontvangen voor het aanbrengen van beschoeiing nabij Lage Weide 3 in IJsselmuiden (dossiernummer Z/26/0760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beschoeiing of damwand aanleggen, plaatsen, in stand houden of veranderen nabij  Lage Weide 3 in IJsselmuiden</meta:user-defined>
    <meta:user-defined meta:name="DCTERMS.W3CDTF/DCTERMS.available">2026-06-03</meta:user-defined>
    <meta:user-defined meta:name="DCTERMS.W3CDTF/OVERHEIDop.jaargang">2026</meta:user-defined>
    <meta:user-defined meta:name="OVERHEIDop.publicationIssue">14123</meta:user-defined>
    <meta:user-defined meta:name="OVERHEIDop.WsbID/DC.identifier">wsb-2026-14123</meta:user-defined>
    <meta:user-defined meta:name="OVERHEIDop.versieInformatie"/>
  </office:meta>
</office:document-meta>
</file>