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els verwijderen, aanleggen en behouden van een lagedrukgasleiding en laagspanningskabels in de primaire waterkering, de beschermingszone A en het profiel van vrije ruimte nabij de Lithoijense Dijk 18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els verwijderen, aanleggen en behouden van een lagedrukgasleiding en laagspanningskabels in de primaire waterkering, de beschermingszone A en het profiel van vrije ruimte nabij de Lithoijense Dijk 18 te Lithoijen. Het zaaknummer is 0654795132.</text:p>
            <text:p text:style-name="common-al">
            <text:span text:style-name="nadrukvet">Besluitdatum:</text:span> 01-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3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1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95132</meta:user-defined>
    <meta:user-defined meta:name="DCTERMS.abstract">Wijziging vergunning, Kabels en leidingen, Primaire waterkering, MeMa, Lithoijense Dijk 18, Lithoijen</meta:user-defined>
    <dc:language>nl</dc:language>
    <meta:user-defined meta:name="OVERHEIDop.locatietype/OVERHEIDop.gebiedsmarkering">Vlak</meta:user-defined>
    <meta:user-defined meta:name="DC.title">Omgevingsvergunning verleend voor het deels verwijderen, aanleggen en behouden van een lagedrukgasleiding en laagspanningskabels in de primaire waterkering, de beschermingszone A en het profiel van vrije ruimte nabij de Lithoijense Dijk 18 te Lithoijen</meta:user-defined>
    <meta:user-defined meta:name="DCTERMS.W3CDTF/DCTERMS.available">2026-06-03</meta:user-defined>
    <meta:user-defined meta:name="DCTERMS.W3CDTF/OVERHEIDop.jaargang">2026</meta:user-defined>
    <meta:user-defined meta:name="OVERHEIDop.publicationIssue">14122</meta:user-defined>
    <meta:user-defined meta:name="OVERHEIDop.WsbID/DC.identifier">wsb-2026-14122</meta:user-defined>
    <meta:user-defined meta:name="OVERHEIDop.versieInformatie"/>
  </office:meta>
</office:document-meta>
</file>