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866 voor het bouwen van een geschakelde woning aan Pastoor van der Plaatstraat 36b (perceel F1760)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geschakelde woning (inclusief isolatie, fundering en funderingspalen) in de kern- en beschermingszone van een regionale waterkering aan Pastoor van der Plaatstraat 36b (perceel F1760)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1866 voor het bouwen van een geschakelde woning aan Pastoor van der Plaatstraat 36b (perceel F1760) te Rijpwetering.</meta:user-defined>
    <meta:user-defined meta:name="OVERHEIDop.datumEindeReactietermijn">2026-07-14</meta:user-defined>
    <meta:user-defined meta:name="OVERHEIDop.TilID/OVERHEIDop.terinzageleggingOP">til-2026-21141</meta:user-defined>
    <meta:user-defined meta:name="DCTERMS.W3CDTF/DCTERMS.available">2026-06-03</meta:user-defined>
    <meta:user-defined meta:name="DCTERMS.W3CDTF/OVERHEIDop.jaargang">2026</meta:user-defined>
    <meta:user-defined meta:name="OVERHEIDop.publicationIssue">14121</meta:user-defined>
    <meta:user-defined meta:name="OVERHEIDop.WsbID/DC.identifier">wsb-2026-14121</meta:user-defined>
    <meta:user-defined meta:name="OVERHEIDop.versieInformatie"/>
  </office:meta>
</office:document-meta>
</file>