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ouwenakker 25 1428RX Vrouwenakker - AGV - AGV2026-00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ouwenakker 25 1428RX Vrouwenakker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9-05-2026 09:06 en geregistreerd onder zaaknummer AGV2026-00253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38</meta:user-defined>
    <meta:user-defined meta:name="DCTERMS.abstract">Omgevingsvergunning water, Oasen N.V., ter hoogte van Vrouwenakker 25 in Vrouwenakk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ouwenakker 25 1428RX Vrouwenakker - AGV - AGV2026-002538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18</meta:user-defined>
    <meta:user-defined meta:name="OVERHEIDop.WsbID/DC.identifier">wsb-2026-14118</meta:user-defined>
    <meta:user-defined meta:name="OVERHEIDop.versieInformatie"/>
  </office:meta>
</office:document-meta>
</file>