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37 1381HK Weesp - AGV - AGV2026-002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's-Gravelandseweg 37 1381HK Weesp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Deze aanvraag is ontvangen op 28-05-2026 17:32 en geregistreerd onder zaaknummer AGV2026-0025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37</meta:user-defined>
    <meta:user-defined meta:name="DCTERMS.abstract">Omgevingsvergunning Water, Particulier, ter hoogte van 's-Gravelandseweg 37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s-Gravelandseweg 37 1381HK Weesp - AGV - AGV2026-002537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16</meta:user-defined>
    <meta:user-defined meta:name="OVERHEIDop.WsbID/DC.identifier">wsb-2026-14116</meta:user-defined>
    <meta:user-defined meta:name="OVERHEIDop.versieInformatie"/>
  </office:meta>
</office:document-meta>
</file>