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en het verwijderen van kabels en leidingen nabij Prof. Feldmannweg 22 in Zwolle (Nieuw Harculo)  </text:p>
      <text:section text:name="zakelijke-mededeling_id1-3-2" text:style-name="zakelijke-mededeling">
        <text:section text:name="zakelijke-mededeling-tekst_id1-3-2-1" text:style-name="zakelijke-mededeling-tekst">
          <text:section text:name="tekst_id1-3-2-1-1" text:style-name="tekst">
            <text:p text:style-name="common-al">Op 29 mei 2026 heeft het dagelijks bestuur van Waterschap Drents Overijsselse Delta een omgevingsvergunning wateractiviteit verleend voor de aanleg en het verwijderen van kabels en leidingen in de zonering van de primaire waterkering DR 53 nabij de  Prof. Feldmannweg 22 in Zwolle (dossiernummer Z/26/074986). De werkzaamheden worden uitgevoerd op diverse percelen. De vergunning is op 1 juni 2026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 jun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3 jul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11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1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1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de aanleg en het verwijderen van kabels en leidingen nabij Prof. Feldmannweg 22 in Zwolle (Nieuw Harculo)</meta:user-defined>
    <meta:user-defined meta:name="DCTERMS.W3CDTF/DCTERMS.available">2026-06-03</meta:user-defined>
    <meta:user-defined meta:name="DCTERMS.W3CDTF/OVERHEIDop.jaargang">2026</meta:user-defined>
    <meta:user-defined meta:name="OVERHEIDop.publicationIssue">14114</meta:user-defined>
    <meta:user-defined meta:name="OVERHEIDop.WsbID/DC.identifier">wsb-2026-14114</meta:user-defined>
    <meta:user-defined meta:name="OVERHEIDop.versieInformatie"/>
  </office:meta>
</office:document-meta>
</file>