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aanleg van kabels en het plaatsen van een netstation nabij de Hanekamp en Menistenstraat in Zwolle  </text:p>
      <text:section text:name="zakelijke-mededeling_id1-3-2" text:style-name="zakelijke-mededeling">
        <text:section text:name="zakelijke-mededeling-tekst_id1-3-2-1" text:style-name="zakelijke-mededeling-tekst">
          <text:section text:name="tekst_id1-3-2-1-1" text:style-name="tekst">
            <text:p text:style-name="common-al">Op 1 juni 2026 heeft het dagelijks bestuur van Waterschap Drents Overijsselse Delta een omgevingsvergunning wateractiviteit verleend voor de aanleg van kabels en het plaatsen van een netstation in de zoneringen van de Overige waterkering 5302 &amp; Regionale waterkering 535 nabij de Hanekamp en Menistenstraat in Zwolle (dossiernummer Z/26/075401). De werkzaamheden worden uitgevoerd op diverse percelen. De vergunning is op 1 juni 2026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 jun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3 jul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11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1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1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wateractiviteit voor de aanleg van kabels en het plaatsen van een netstation nabij de Hanekamp en Menistenstraat in Zwolle</meta:user-defined>
    <meta:user-defined meta:name="DCTERMS.W3CDTF/DCTERMS.available">2026-06-03</meta:user-defined>
    <meta:user-defined meta:name="DCTERMS.W3CDTF/OVERHEIDop.jaargang">2026</meta:user-defined>
    <meta:user-defined meta:name="OVERHEIDop.publicationIssue">14113</meta:user-defined>
    <meta:user-defined meta:name="OVERHEIDop.WsbID/DC.identifier">wsb-2026-14113</meta:user-defined>
    <meta:user-defined meta:name="OVERHEIDop.versieInformatie"/>
  </office:meta>
</office:document-meta>
</file>