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legaliseren gedeeltelijk dempen watergang t.h.v. Voorsterweg 31 te Markne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9 mei 2026 een aanvraag voor een Omgevingsvergunning. De aanvraag is gedaan voor het legaliseren gedeeltelijk dempen watergang, verbreden watergang, thv Voorsterweg 31 te Marknesse.</text:p>
            <text:p text:style-name="common-al">De aanvraag is geregistreerd onder zaaknummer 1018618.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11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1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1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618/ZZL/WPRC-1765049493-10</meta:user-defined>
    <meta:user-defined meta:name="DCTERMS.abstract">De aanvraag is gedaan voor het legaliseren gedeeltelijk dempen watergang, verbreden watergang, thv Voorsterweg 31 te Marknesse.</meta:user-defined>
    <dc:language>nl</dc:language>
    <meta:user-defined meta:name="OVERHEIDop.locatietype/OVERHEIDop.gebiedsmarkering">Adres</meta:user-defined>
    <meta:user-defined meta:name="DC.title">Waterschap Zuiderzeeland - aanvraag omgevingsvergunning - legaliseren gedeeltelijk dempen watergang t.h.v. Voorsterweg 31 te Marknesse</meta:user-defined>
    <meta:user-defined meta:name="DCTERMS.W3CDTF/DCTERMS.available">2026-06-03</meta:user-defined>
    <meta:user-defined meta:name="DCTERMS.W3CDTF/OVERHEIDop.jaargang">2026</meta:user-defined>
    <meta:user-defined meta:name="OVERHEIDop.publicationIssue">14112</meta:user-defined>
    <meta:user-defined meta:name="OVERHEIDop.WsbID/DC.identifier">wsb-2026-14112</meta:user-defined>
    <meta:user-defined meta:name="OVERHEIDop.versieInformatie"/>
  </office:meta>
</office:document-meta>
</file>