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brrug t.h.v. Harderringweg 11-Hoekwantweg 10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mei 2026 een aanvraag voor een Omgevingsvergunning. De aanvraag is gedaan voor het plaatsen brug, thv Harderringweg 11-Hoekwantweg 10 te Biddinghuizen.</text:p>
            <text:p text:style-name="common-al">De aanvraag is geregistreerd onder zaaknummer 101861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15/ZZL/WPRC-489959782-5</meta:user-defined>
    <meta:user-defined meta:name="DCTERMS.abstract">De aanvraag is gedaan voor het plaatsen brug, thv Harderringweg 11-Hoekwantweg 10 te Biddinghuizen.</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aanvraag omgevingsvergunning - plaatsen brrug t.h.v. Harderringweg 11-Hoekwantweg 10 te Biddinghuizen</meta:user-defined>
    <meta:user-defined meta:name="DCTERMS.W3CDTF/DCTERMS.available">2026-06-03</meta:user-defined>
    <meta:user-defined meta:name="DCTERMS.W3CDTF/OVERHEIDop.jaargang">2026</meta:user-defined>
    <meta:user-defined meta:name="OVERHEIDop.publicationIssue">14111</meta:user-defined>
    <meta:user-defined meta:name="OVERHEIDop.WsbID/DC.identifier">wsb-2026-14111</meta:user-defined>
    <meta:user-defined meta:name="OVERHEIDop.versieInformatie"/>
  </office:meta>
</office:document-meta>
</file>