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regionale waterkeringen ’s-Gravenpolderse Oudedijk en Essendijkje gelegd tussen Kapelle e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leggen van een glasvezelkabel in de regionale waterkeringen ’s-Gravenpolderse Oudedijk en Essendijkje gelegd tussen Kapelle en ’s-Gravenpolder. De vergunning is geregistreerd onder zaaknummer VTH26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41</meta:user-defined>
    <dc:language>nl</dc:language>
    <meta:user-defined meta:name="OVERHEIDop.locatietype/OVERHEIDop.gebiedsmarkering">Vlak</meta:user-defined>
    <meta:user-defined meta:name="DC.title">Verleende vergunning aanleg glasvezelkabel in de regionale waterkeringen ’s-Gravenpolderse Oudedijk en Essendijkje gelegd tussen Kapelle en ’s-Gravenpolder</meta:user-defined>
    <meta:user-defined meta:name="DCTERMS.W3CDTF/DCTERMS.available">2026-06-03</meta:user-defined>
    <meta:user-defined meta:name="DCTERMS.W3CDTF/OVERHEIDop.jaargang">2026</meta:user-defined>
    <meta:user-defined meta:name="OVERHEIDop.publicationIssue">14110</meta:user-defined>
    <meta:user-defined meta:name="OVERHEIDop.WsbID/DC.identifier">wsb-2026-14110</meta:user-defined>
    <meta:user-defined meta:name="OVERHEIDop.versieInformatie"/>
  </office:meta>
</office:document-meta>
</file>